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32pt" style:font-size-asian="38.4000015258789pt" style:font-size-complex="38.4000015258789pt"/>
    </style:style>
    <style:style style:name="P4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аздник,посвященный Дню Матери</text:p>
      <text:p text:style-name="P3"/>
      <text:p text:style-name="P1"><text:span text:style-name="T2">Цели</text:span>:воспитание любви и чувства благодарности к матери;развитие творческих способностей <text:s/>детей.</text:p>
      <text:p text:style-name="P1"/>
      <text:p text:style-name="P1"/>
      <text:p text:style-name="P1"/>
      <text:p text:style-name="P1">Ведущий:Здравствуйте, дорогие гости!</text:p>
      <text:p text:style-name="P1">Мы рады приветствовать вас на нашем празднике, посвященном Дню Матери.Это международный праздник.Впервые <text:s/>его начали отмечать в 1914 г. в Америке.В1998 г. указом президента Российской Федерации было установлено, что в последнее воскресенье ноября в стране будет отмечаться День Матери.</text:p>
      <text:p text:style-name="P1"/>
      <text:p text:style-name="P1">Чтец1.Есть много <text:s/>разных праздников</text:p>
      <text:p text:style-name="P1"><text:s text:c="12"/>Веселых и торжественных,</text:p>
      <text:p text:style-name="P1"><text:s text:c="12"/>Профессиональных праздников</text:p>
      <text:p text:style-name="P1"><text:s text:c="12"/>И праздников божественных.</text:p>
      <text:p text:style-name="P1">Чтец2. Есть женский день весною,</text:p>
      <text:p text:style-name="P1"><text:s text:c="12"/>А этот пал на осень</text:p>
      <text:p text:style-name="P1"><text:s text:c="12"/>Просить весны у солнца?</text:p>
      <text:p text:style-name="P1"><text:s text:c="12"/>Да нет! Мы не попросим.</text:p>
      <text:p text:style-name="P1"><text:s text:c="12"/>Ведь наше солнце -мама!</text:p>
      <text:p text:style-name="P1">Хором -И с нами мама рядом!</text:p>
      <text:p text:style-name="P1">Чтец 3.Нынче праздник,праздник</text:p>
      <text:p text:style-name="P1"><text:s text:c="11"/>Праздник наших милых мам!</text:p>
      <text:p text:style-name="P1"><text:s text:c="11"/>Этот праздник,нежный самый,</text:p>
      <text:p text:style-name="P1"><text:s text:c="11"/>В ноябре приходит к нам.</text:p>
      <text:p text:style-name="P1">Чтец 4.Нет в году такого дня,</text:p>
      <text:p text:style-name="P1"><text:s text:c="11"/>Чтоб похож был на тебя -</text:p>
      <text:p text:style-name="P1"><text:s text:c="12"/><text:span text:style-name="T1">Этот день особый</text:span></text:p>
      <text:p text:style-name="P1"><text:s text:c="12"/>Ласковый и теплый,</text:p>
      <text:p text:style-name="P1"><text:s text:c="12"/>Мирный и красивый,</text:p>
      <text:p text:style-name="P1"><text:s text:c="12"/>Добрый и счастливый.</text:p>
      <text:p text:style-name="P1">Чтец 5.О ласковая,добрая!О,мама!</text:p>
      <text:p text:style-name="P1"><text:s text:c="11"/>Я все цветы земли тебе дарю.</text:p>
      <text:p text:style-name="P1"><text:s text:c="11"/>Целую твои руки,обнимаю.</text:p>
      <text:p text:style-name="P1"><text:s text:c="13"/>И кланяюсь,люблю,боготворю.</text:p>
      <text:p text:style-name="P1">Чтец 6.Мы сегодня <text:s/>все нарядные ,</text:p>
      <text:p text:style-name="P1"><text:s text:c="12"/>Ботинки пламенем горят.</text:p>
      <text:p text:style-name="P1"><text:s text:c="12"/>Вас поздравить с праздником </text:p>
      <text:p text:style-name="P1"><text:s text:c="12"/>Пришли,как на парад.</text:p>
      <text:p text:style-name="P1">Чтец7. Все рубашки отутюжены,</text:p>
      <text:p text:style-name="P1"><text:s text:c="12"/>Все отглажены штаны.</text:p>
      <text:p text:style-name="P1"><text:s text:c="12"/>Обошли сегодня лужи мы,</text:p>
      <text:p text:style-name="P1"><text:s text:c="12"/>И не стали драться мы.</text:p>
      <text:p text:style-name="P1">Чтец 8.Вверх ногами не ходили мы,</text:p>
      <text:p text:style-name="P1"><text:s text:c="12"/>Не валялись на полу,</text:p>
      <text:p text:style-name="P1"><text:s text:c="12"/>Друг на друга не садились мы</text:p>
      <text:p text:style-name="P1"><text:s text:c="12"/>И не пачкались в мелу.</text:p>
      <text:p text:style-name="P1">Чтец9.Мы сегодня словно щеголи </text:p>
      <text:p text:style-name="P1"><text:s text:c="11"/>Перед вами у доски,</text:p>
      <text:p text:style-name="P1"><text:s text:c="11"/>Но прекрасней наших девочек</text:p>
      <text:p text:style-name="P1"><text:s text:c="11"/>Все равно не стали мы!</text:p>
      <text:p text:style-name="P1">Чтец10.А какой подарок маме</text:p>
      <text:p text:style-name="P1"><text:s text:c="11"/>Мы подарим в мамин день?</text:p>
      <text:p text:style-name="P1"><text:s text:c="11"/>Есть для этого немало </text:p>
      <text:p text:style-name="P1"><text:s text:c="11"/>Фантастических идей.</text:p>
      <text:p text:style-name="P1">Чтец1.Ведь сюрприз готовить маме-</text:p>
      <text:p text:style-name="P1"><text:s text:c="11"/>Это очень интересно.</text:p>
      <text:p text:style-name="P1"><text:s text:c="11"/>Мы замесим тесто в ванной</text:p>
      <text:p text:style-name="P1"><text:s text:c="11"/>Или выстираем кресло.</text:p>
      <text:p text:style-name="P1">Чтец2.Ну а я в подарок маме</text:p>
      <text:p text:style-name="P1"><text:s text:c="11"/>Разрисую шкаф цветами,</text:p>
      <text:p text:style-name="P2"><text:s text:c="10"/>Хорошо б и потолок </text:p>
      <text:p text:style-name="P2"><text:s text:c="10"/>Жаль,я ростом не высок.</text:p>
      <text:p text:style-name="P2">Чтец 3.Мы с сестренкою вдвоем</text:p>
      <text:p text:style-name="P2"><text:s text:c="11"/>Очень весело живем</text:p>
      <text:p text:style-name="P2"><text:s text:c="11"/>Иногда лишь подеремся,</text:p>
      <text:p text:style-name="P2"><text:s text:c="11"/>А так пляшем и поем.</text:p>
      <text:p text:style-name="P2">Чтец 4.Однажды я сказал друзьям:</text:p>
      <text:p text:style-name="P2"><text:s text:c="10"/>На свете много добрых мам,</text:p>
      <text:p text:style-name="P2"><text:s text:c="10"/>Но не найти, ручаюсь я.</text:p>
      <text:p text:style-name="P2"><text:s text:c="10"/>Такую маму ...</text:p>
      <text:p text:style-name="P2">Хором- Как моя!</text:p>
      <text:p text:style-name="P2">Чтец 5.В каждой маленькой девочке живет мама.А каждая мама когда-то была маленькой девочкой,которой</text:p>
      <text:p text:style-name="P2">заплетала косички,утирала слезы ее мама.Вы догадались,о ком мы говорим?</text:p>
      <text:p text:style-name="P2"/>
      <text:p text:style-name="P2">Чтец6.Две бабушки на лавочке </text:p>
      <text:p text:style-name="P2"><text:s text:c="11"/>Сидели на пригорочке.</text:p>
      <text:p text:style-name="P2"><text:s text:c="11"/>Рассказывали бабушки:</text:p>
      <text:p text:style-name="P2"><text:s text:c="11"/>У нас одни « пятерочки!»</text:p>
      <text:p text:style-name="P2"><text:s text:c="11"/>Друг друга поздравляли.</text:p>
      <text:p text:style-name="P2"><text:s text:c="11"/>Друг другу жали руки!</text:p>
      <text:p text:style-name="P2"><text:s text:c="11"/>Хотя диктант писали </text:p>
      <text:p text:style-name="P2"><text:s text:c="11"/>Не бабушки,а внуки!</text:p>
      <text:p text:style-name="P2">Чтец7.А я бабулю поздравляю!</text:p>
      <text:p text:style-name="P2"><text:s text:c="11"/>В волосах ее сединки</text:p>
      <text:p text:style-name="P2"><text:s text:c="11"/>Подышу на них-растают,</text:p>
      <text:p text:style-name="P2"><text:s text:c="11"/>Как зимой снежинки.</text:p>
      <text:p text:style-name="P2">Чтец8.Мы с бабулей дружно,весело живем:</text:p>
      <text:p text:style-name="P2"><text:s text:c="10"/>Шлепаем по лужам,песенки поем!</text:p>
      <text:p text:style-name="P2"><text:s text:c="10"/>Улыбнется бабушка</text:p>
      <text:p text:style-name="P2"><text:s text:c="10"/>Разбегутся враз.</text:p>
      <text:p text:style-name="P2"><text:s text:c="10"/>Солнечные лучики,</text:p>
      <text:p text:style-name="P2"><text:s text:c="10"/>Возле добрых глаз.</text:p>
      <text:p text:style-name="P2">Чтец 9.Девочки и мальчики!</text:p>
      <text:p text:style-name="P2"><text:s text:c="10"/>Давайте вместе с <text:span text:style-name="T1">вами <text:s/></text:span></text:p>
      <text:p text:style-name="P2"><text:s text:c="10"/>Спасибо скажем бабушке -</text:p>
      <text:p text:style-name="P2"><text:s text:c="10"/>Наиглавнейшей маме!</text:p>
      <text:p text:style-name="P2"><text:s text:c="3"/></text:p>
      <text:p text:style-name="P2"><text:s/>Сценка <text:s/>« Для чего детей рождают?» -2класс.</text:p>
      <text:p text:style-name="P2"/>
      <text:p text:style-name="P2">Чтец10.Мама! В этом слове солнца свет . </text:p>
      <text:p text:style-name="P2"><text:s text:c="13"/>Мама! Лучше слова в мире нет</text:p>
      <text:p text:style-name="P2"><text:s text:c="13"/>Мама! Кто роднее ,чем она?</text:p>
      <text:p text:style-name="P2"><text:s text:c="13"/>Мама! У нее в глазах <text:s/>весна.</text:p>
      <text:p text:style-name="P2"><text:s text:c="13"/>Мама! На земле добрее <text:s/>всех.</text:p>
      <text:p text:style-name="P2"><text:s text:c="13"/>Мама! Дарит сказки, дарит смех.</text:p>
      <text:p text:style-name="P2"><text:s text:c="13"/>Мама! Из-за нас порой грустит </text:p>
      <text:p text:style-name="P2"><text:s text:c="13"/>Мама! Пожалеет и простит.</text:p>
      <text:p text:style-name="P2"><text:s text:c="13"/>Мама!В этом слове солнца свет</text:p>
      <text:p text:style-name="P2"><text:s text:c="13"/>Мама!Лучше слова в мире нет</text:p>
      <text:p text:style-name="P2"><text:s text:c="13"/>Мама! Льется песенка ручьем</text:p>
      <text:p text:style-name="P2"><text:s text:c="13"/>Мама!Это мы о ней поем.</text:p>
      <text:p text:style-name="P2"/>
      <text:p text:style-name="P2">Песня о маме.</text:p>
      <text:p text:style-name="P2"/>
      <text:p text:style-name="P2">Конкурсы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9-25T21:26:00</meta:creation-date>
    <dc:date>2012-09-26T05:50:28</dc:date>
    <meta:print-date>2012-09-26T01:01:53</meta:print-date>
    <dc:language>ru-RU</dc:language>
    <meta:editing-cycles>11</meta:editing-cycles>
    <meta:editing-duration>PT3H2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5" meta:word-count="507" meta:character-count="3852"/>
  </office:meta>
</office:document-meta>
</file>