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2pt" fo:font-style="italic" style:font-size-asian="32pt" style:font-style-asian="italic" style:font-size-complex="32pt" style:font-style-complex="italic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L1">
      <style:paragraph-properties fo:margin-left="-1.251cm" fo:margin-right="0cm" fo:text-align="start" style:justify-single-word="false" fo:text-indent="-0.035cm" style:auto-text-indent="false">
        <style:tab-stops>
          <style:tab-stop style:position="0.035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 style:list-style-name="L1">
      <style:paragraph-properties fo:margin-left="-1.251cm" fo:margin-right="0cm" fo:text-align="start" style:justify-single-word="false" fo:text-indent="-0.035cm" style:auto-text-indent="false">
        <style:tab-stops>
          <style:tab-stop style:position="0.035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Standard" style:list-style-name="L1">
      <style:paragraph-properties fo:margin-left="-1.251cm" fo:margin-right="0cm" fo:text-align="start" style:justify-single-word="false" fo:text-indent="-0.035cm" style:auto-text-indent="false">
        <style:tab-stops>
          <style:tab-stop style:position="0.035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Standard" style:list-style-name="L1">
      <style:paragraph-properties fo:margin-left="-1.251cm" fo:margin-right="0cm" fo:text-align="start" style:justify-single-word="false" fo:text-indent="-0.035cm" style:auto-text-indent="false">
        <style:tab-stops>
          <style:tab-stop style:position="0.035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3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4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ень защитника Отечества</text:p>
      <text:p text:style-name="P1"><text:span text:style-name="T1">Цель:</text:span><text:span text:style-name="T2">познакомить с историей <text:s/>праздника <text:s/>и поздравить будущих защитников <text:s/>Отечества.</text:span></text:p>
      <text:p text:style-name="P3"/>
      <text:p text:style-name="P3">Оборудование:компьютер,<text:span text:style-name="T2"> медиа- проектор.</text:span></text:p>
      <text:p text:style-name="P3"/>
      <text:p text:style-name="P3"><text:s text:c="2"/>Ведущий 1. 23 февраля <text:s/>наша <text:s/>страна отмечает День защитника Отечества. Мы хорошо знаем , что мирное небо над головой,покой граждан страны , ее честь и <text:s/>достоинство защищают <text:s/>воины <text:s/>Российской Армии: солдаты, летчики и танкисты, пограничники и матросы. (1слайд).</text:p>
      <text:p text:style-name="P3"><text:s/>Ведущий 2. Во все века героизм и мужество воинов России, мощь и слава русского оружия были неотъемлемой частью величия Российского государства.</text:p>
      <text:p text:style-name="P3">(2 слайд)</text:p>
      <text:p text:style-name="P3"/>
      <text:p text:style-name="P3">Дата есть особого значенья-</text:p>
      <text:p text:style-name="P3">Сыновей отважных день рожденья.</text:p>
      <text:p text:style-name="P3">Весь народ российский в эту дату</text:p>
      <text:p text:style-name="P3">Шлет привет матросу и солдату.</text:p>
      <text:p text:style-name="P3"/>
      <text:p text:style-name="P3">На ремне сверкает пряжка</text:p>
      <text:p text:style-name="P3">И блестит издалека.</text:p>
      <text:p text:style-name="P3">Полосатая рубашка</text:p>
      <text:p text:style-name="P3">Называется тельняшка.</text:p>
      <text:p text:style-name="P3">Хмуро в море-океане,</text:p>
      <text:p text:style-name="P3">Пляшут волны там и тут,</text:p>
      <text:p text:style-name="P3">Корабли идут в тумане,</text:p>
      <text:p text:style-name="P3">Нашу землю стерегут.</text:p>
      <text:p text:style-name="P3"/>
      <text:p text:style-name="P3">На ветвях заснули птицы,</text:p>
      <text:p text:style-name="P3">Звезды в небе не горят...</text:p>
      <text:p text:style-name="P3">Притаился у границы</text:p>
      <text:p text:style-name="P3">Пограничников отряд.</text:p>
      <text:p text:style-name="P3">Пограничники не дремлют</text:p>
      <text:p text:style-name="P3">У родного рубежа,</text:p>
      <text:p text:style-name="P3">Наше море,нашу землю,</text:p>
      <text:p text:style-name="P3">Наше небо сторожа!</text:p>
      <text:p text:style-name="P3"/>
      <text:p text:style-name="P3">Да здравствуют артиллеристы - <text:line-break/>Защитники наших земель,<text:line-break/>Подносчики наших снарядов,<text:line-break/>Наводчики, бьющие в цель!<text:line-break/><text:line-break/>Пусть светит солнце в мирном небе<text:line-break/>И не зовет труба в поход.<text:line-break/>Чтоб только на учениях<text:line-break/>Солдат в атаку шел вперед.<text:line-break/>Пусть вместо взрывов гром весенний<text:line-break/>Природу будит ото сна,<text:line-break/>А наши дети спят спокойно<text:line-break/>Сегодня,завтра и всегда! <text:line-break/><text:line-break/>Конкурс для девочек. </text:p>
      <text:p text:style-name="P4">Блицопрос «Мужчины,мужчины,мужчины...»<text:line-break/>1. Доктор из сказки К. Чуковского. (Доктор Айболит)<text:line-break/>2. Как звали королевича из «Сказки о мертвой царевне и о семи богатырях»? (Елисей)<text:line-break/>3. Как звали русского полководца, который в детстве был очень хилым ребенком? (А. Суворов)<text:line-break/>4. Мужское имя, он так же — царь зверей. (Лев)<text:line-break/>5. Мужчина в самом расцвете сил? (Карлсон) <text:s/></text:p>
      <text:p text:style-name="P4">6.Юный моряк, служащей на корабле? (Юнга) <text:line-break/>7. Капитан «Наутилуса» из книги Жюля Верна. (Немо)<text:line-break/>8.Геройский поступок солдата. (Подвиг)<text:line-break/>9. Имя Гагарина. (Юрий)<text:line-break/>10. Как по-другому можно назвать летчика? (Пилот)<text:line-break/>11. Герой сказаний о жизни и подвигах русского народа. (Богатыри)<text:line-break/>12. Герой трилогии Носов, который ничего не знает. (Незнайка)<text:line-break/>13. Злодей книги К.Чуковского, который живет в Африке. (Бармалей)<text:line-break/>14. Повар на морском судне. (Кок) <text:line-break/>15. Имя мальчика, главного героя рассказов В. Драгунского. (Денис Кораблев.) <text:line-break/>16. Главный герой повести А.Гайдара,создавший свою команду. (Тимур)</text:p>
      <text:list text:style-name="L1">
        <text:list-header>
          <text:p text:style-name="P8">17.Русский князь,под предводительством которого была одержана победа <text:s/>над <text:s/>монголо-татарами на Дону (Дмитрий Донской)</text:p>
          <text:p text:style-name="P8">18.Русский царь, который в Европе учился корабельному делу, столярничал и плотничал. (Петр1)</text:p>
          <text:p text:style-name="P8">19.Одежда древнерусских воинов, защищавшая их тело от ран. (Кольчуга)</text:p>
          <text:p text:style-name="P8">20.Перечисли трех богатырей, изображенных на картине Васнецова. ( Илья Муромец, Алеша Попович, Добрыня Никитич)</text:p>
          <text:p text:style-name="P12">21.Кто был влюблен в Мальвину? (Пьеро.) </text:p>
          <text:p text:style-name="P12">22. Как называют морского разбойника? ( Пират.)</text:p>
          <text:p text:style-name="P12">23.Русский баснописец. (И. Крылов.) </text:p>
          <text:p text:style-name="P12">24.Герой Русской народной сказки, сваривший кашу из топора. (Солдаты.) </text:p>
          <text:p text:style-name="P7"/>
        </text:list-header>
      </text:list>
      <text:p text:style-name="P5"><text:s text:c="2"/>Для мальчиков мы приготовили конкурсы-испытание на силу, смекалку, выносливость. Мальчики вы готовы?(Выбирают 2-3 команды по 4-8 игроков)</text:p>
      <text:p text:style-name="P5">Конкурс 1.»Собери пословицу»</text:p>
      <text:p text:style-name="P5">Собрать пословицу, текст которой разрезан на слова. Сложите ее и объясни ее значение.</text:p>
      <text:p text:style-name="P5"><text:s text:c="15"/>«Тяжело в ученье- легко в бою»</text:p>
      <text:p text:style-name="P5"><text:s text:c="15"/>«Трус таракана посчитает за великана»</text:p>
      <text:p text:style-name="P3"><text:s text:c="15"/>«Один в поле не воин.»</text:p>
      <text:p text:style-name="P3"><text:s text:c="2"/>Конкурс 2.» Составь слова.»</text:p>
      <text:p text:style-name="P3"><text:s text:c="2"/>Кто быстрее и больше составит слов из букв слово «военнослужащий». Время — 3 мин. Затем каждая команда по очереди зачитывает свои слова, избегая повторения, у кого больше получится слов, тот победил. </text:p>
      <text:p text:style-name="P3"><text:s text:c="2"/>Конкурс 3. «Дежурные» Выбираю по 3 игрока из команды. Они должны быстро надеть форму дежурных по кухне <text:s/>(фартук, нарукавники, шапочку.) и почистить три картофелины. Побеждает команда, наиболее аккуратно и <text:s/>быстро это сделает. </text:p>
      <text:p text:style-name="P3"><text:s/>Конкурс 4. «Повар» <text:s/></text:p>
      <text:p text:style-name="P3"><text:s text:c="20"/>Повар говорит обед.</text:p>
      <text:p text:style-name="P3"><text:s text:c="20"/>А тут отключили цвет.</text:p>
      <text:p text:style-name="P3"><text:s text:c="20"/>Повар леща берет </text:p>
      <text:p text:style-name="P3"><text:s text:c="20"/>И отпускает в компот.</text:p>
      <text:p text:style-name="P3"><text:s text:c="20"/>Бросает в котел поленья, </text:p>
      <text:p text:style-name="P3"><text:s text:c="20"/>В печку кладет варенье.</text:p>
      <text:p text:style-name="P3"><text:s text:c="20"/>Мешает суп кочережкой,</text:p>
      <text:p text:style-name="P3"><text:s text:c="20"/>Угли бьет поварешкой,</text:p>
      <text:p text:style-name="P3"><text:s text:c="20"/>Сахар сыплет в бульон,</text:p>
      <text:p text:style-name="P3"><text:s text:c="20"/>И очень доволен он.</text:p>
      <text:p text:style-name="P3"><text:s text:c="20"/>То-то был винегрет, </text:p>
      <text:p text:style-name="P3"><text:s text:c="21"/>Когда починили свет.</text:p>
      <text:p text:style-name="P3"><text:s text:c="39"/>О. Григорьев.</text:p>
      <text:p text:style-name="P3"/>
      <text:p text:style-name="P3"/>
      <text:p text:style-name="P3">Следующий конкурс и будет посвящен винегрету. Каждая команда получает <text:s/>блюдо и конверт <text:s/>с названиями <text:s/>всевозможных <text:s/>ингредиентов. Поварам нужно отобрать <text:s/>и положить в блюдо только те, которые входят <text:s/>в рецепт винегрета.</text:p>
      <text:p text:style-name="P3">Ингредиенты: подсолнечное масло,соленый огурец, вареная морковь, лук, рыба, <text:s/>мясо,квашеная капуста, яблоко,банан, повидло,помидор.</text:p>
      <text:p text:style-name="P3">Конкурс 5. «Переправа»</text:p>
      <text:p text:style-name="P3">Выбираются от команды по 6 человек. Для <text:s/>конкурса <text:s/>понадобятся 6 листов картона , Надо пройти <text:s/>дистанцию,перекладывая <text:s/>листы то левой , то правой ногой Если участник <text:s/>оступился на пол , то <text:s/>команде присуждается <text:s/>штрафное очко. Побеждает та команда, игрок которой быстрее пройдет весь путь и не наберет ни одного штрафного очка.</text:p>
      <text:p text:style-name="P3"/>
      <text:p text:style-name="P6"><text:s text:c="2"/>Подведение итогов.</text:p>
      <text:p text:style-name="P3"><text:span text:style-name="T4"><text:s text:c="2"/>Вручение медалей: « Самому ловкому», «Самому смелому</text:span><text:span text:style-name="T5">»... </text:span><text:span text:style-name="T3"><text:s text:c="4"/></text:span><text:span text:style-name="T6"><text:s text:c="1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3-06T23:58:49</meta:creation-date>
    <dc:date>2014-02-11T10:39:11</dc:date>
    <meta:print-date>2014-02-11T10:37:42</meta:print-date>
    <dc:language>ru-RU</dc:language>
    <meta:editing-cycles>5</meta:editing-cycles>
    <meta:editing-duration>PT2H4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66" meta:word-count="700" meta:character-count="5230"/>
  </office:meta>
</office:document-meta>
</file>